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93" text:anchor-type="as-char" svg:x="0in" svg:y="0in" svg:width="11.69285in" svg:height="8.28861in" style:rel-width="scale" style:rel-height="scale"><draw:image xlink:href="media/image1.jpeg" xlink:type="simple" xlink:show="embed" xlink:actuate="onLoad"/><svg:title/><svg:desc/></draw:frame><text:soft-page-break/><draw:frame draw:style-name="a1" draw:name="Рисунок 95" text:anchor-type="as-char" svg:x="0in" svg:y="0in" svg:width="11.67216in" svg:height="8.26226in" style:rel-width="scale" style:rel-height="scale"><draw:image xlink:href="media/image2.jpeg" xlink:type="simple" xlink:show="embed" xlink:actuate="onLoad"/><svg:title/><svg:desc/></draw:frame><text:soft-page-break/><draw:frame draw:style-name="a2" draw:name="Рисунок 96" text:anchor-type="as-char" svg:x="0in" svg:y="0in" svg:width="11.69654in" svg:height="8.2528in" style:rel-width="scale" style:rel-height="scale"><draw:image xlink:href="media/image3.jpeg" xlink:type="simple" xlink:show="embed" xlink:actuate="onLoad"/><svg:title/><svg:desc/></draw:frame><text:soft-page-break/><draw:frame draw:style-name="a3" draw:name="Рисунок 97" text:anchor-type="as-char" svg:x="0in" svg:y="0in" svg:width="11.70871in" svg:height="8.26394in" style:rel-width="scale" style:rel-height="scale"><draw:image xlink:href="media/image4.jpeg" xlink:type="simple" xlink:show="embed" xlink:actuate="onLoad"/><svg:title/><svg:desc/></draw:frame><text:soft-page-break/><draw:frame draw:style-name="a4" draw:name="Рисунок 98" text:anchor-type="as-char" svg:x="0in" svg:y="0in" svg:width="11.67548in" svg:height="8.28246in" style:rel-width="scale" style:rel-height="scale"><draw:image xlink:href="media/image5.jpeg" xlink:type="simple" xlink:show="embed" xlink:actuate="onLoad"/><svg:title/><svg:desc/></draw:frame><text:soft-page-break/><draw:frame draw:style-name="a5" draw:name="Рисунок 50" text:anchor-type="as-char" svg:x="0in" svg:y="0in" svg:width="11.70236in" svg:height="8.32651in" style:rel-width="scale" style:rel-height="scale"><draw:image xlink:href="media/image6.jpeg" xlink:type="simple" xlink:show="embed" xlink:actuate="onLoad"/><svg:title/><svg:desc/></draw:frame><text:soft-page-break/><draw:frame draw:style-name="a6" draw:name="Рисунок 51" text:anchor-type="as-char" svg:x="0in" svg:y="0in" svg:width="11.69868in" svg:height="8.26301in" style:rel-width="scale" style:rel-height="scale"><draw:image xlink:href="media/image7.jpeg" xlink:type="simple" xlink:show="embed" xlink:actuate="onLoad"/><svg:title/><svg:desc/></draw:frame><text:soft-page-break/><draw:frame draw:style-name="a7" draw:name="Рисунок 52" text:anchor-type="as-char" svg:x="0in" svg:y="0in" svg:width="11.66681in" svg:height="8.26182in" style:rel-width="scale" style:rel-height="scale"><draw:image xlink:href="media/image8.jpeg" xlink:type="simple" xlink:show="embed" xlink:actuate="onLoad"/><svg:title/><svg:desc/></draw:frame><text:soft-page-break/><draw:frame draw:style-name="a8" draw:name="Рисунок 53" text:anchor-type="as-char" svg:x="0in" svg:y="0in" svg:width="11.70016in" svg:height="8.24807in" style:rel-width="scale" style:rel-height="scale"><draw:image xlink:href="media/image9.jpeg" xlink:type="simple" xlink:show="embed" xlink:actuate="onLoad"/><svg:title/><svg:desc/></draw:frame><text:soft-page-break/><draw:frame draw:style-name="a9" draw:name="Рисунок 54" text:anchor-type="as-char" svg:x="0in" svg:y="0in" svg:width="11.70097in" svg:height="8.24864in" style:rel-width="scale" style:rel-height="scale"><draw:image xlink:href="media/image10.jpeg" xlink:type="simple" xlink:show="embed" xlink:actuate="onLoad"/><svg:title/><svg:desc/></draw:frame><text:soft-page-break/><draw:frame draw:style-name="a10" draw:name="Рисунок 56" text:anchor-type="as-char" svg:x="0in" svg:y="0in" svg:width="11.69764in" svg:height="8.24629in" style:rel-width="scale" style:rel-height="scale"><draw:image xlink:href="media/image11.jpeg" xlink:type="simple" xlink:show="embed" xlink:actuate="onLoad"/><svg:title/><svg:desc/></draw:frame><text:soft-page-break/><draw:frame draw:style-name="a11" draw:name="Рисунок 57" text:anchor-type="as-char" svg:x="0in" svg:y="0in" svg:width="11.6803in" svg:height="8.25362in" style:rel-width="scale" style:rel-height="scale"><draw:image xlink:href="media/image12.jpeg" xlink:type="simple" xlink:show="embed" xlink:actuate="onLoad"/><svg:title/><svg:desc/></draw:frame><text:soft-page-break/><draw:frame draw:style-name="a12" draw:name="Рисунок 58" text:anchor-type="as-char" svg:x="0in" svg:y="0in" svg:width="11.67942in" svg:height="8.29666in" style:rel-width="scale" style:rel-height="scale"><draw:image xlink:href="media/image13.jpeg" xlink:type="simple" xlink:show="embed" xlink:actuate="onLoad"/><svg:title/><svg:desc/></draw:frame><text:soft-page-break/><draw:frame draw:style-name="a13" draw:name="Рисунок 59" text:anchor-type="as-char" svg:x="0in" svg:y="0in" svg:width="11.73509in" svg:height="8.27269in" style:rel-width="scale" style:rel-height="scale"><draw:image xlink:href="media/image14.jpeg" xlink:type="simple" xlink:show="embed" xlink:actuate="onLoad"/><svg:title/><svg:desc/></draw:frame><text:soft-page-break/><draw:frame draw:style-name="a14" draw:name="Рисунок 60" text:anchor-type="as-char" svg:x="0in" svg:y="0in" svg:width="11.67128in" svg:height="8.26217in" style:rel-width="scale" style:rel-height="scale"><draw:image xlink:href="media/image15.jpeg" xlink:type="simple" xlink:show="embed" xlink:actuate="onLoad"/><svg:title/><svg:desc/></draw:frame><text:soft-page-break/><draw:frame draw:style-name="a15" draw:name="Рисунок 61" text:anchor-type="as-char" svg:x="0in" svg:y="0in" svg:width="11.70136in" svg:height="8.24892in" style:rel-width="scale" style:rel-height="scale"><draw:image xlink:href="media/image16.jpeg" xlink:type="simple" xlink:show="embed" xlink:actuate="onLoad"/><svg:title/><svg:desc/></draw:frame><text:soft-page-break/><draw:frame draw:style-name="a16" draw:name="Рисунок 62" text:anchor-type="as-char" svg:x="0in" svg:y="0in" svg:width="11.69743in" svg:height="8.24614in" style:rel-width="scale" style:rel-height="scale"><draw:image xlink:href="media/image17.jpeg" xlink:type="simple" xlink:show="embed" xlink:actuate="onLoad"/><svg:title/><svg:desc/></draw:frame><text:soft-page-break/><draw:frame draw:style-name="a17" draw:name="Рисунок 63" text:anchor-type="as-char" svg:x="0in" svg:y="0in" svg:width="11.69536in" svg:height="8.24469in" style:rel-width="scale" style:rel-height="scale"><draw:image xlink:href="media/image18.jpeg" xlink:type="simple" xlink:show="embed" xlink:actuate="onLoad"/><svg:title/><svg:desc/></draw:frame><text:soft-page-break/><draw:frame draw:style-name="a18" draw:name="Рисунок 64" text:anchor-type="as-char" svg:x="0in" svg:y="0in" svg:width="11.69631in" svg:height="8.24535in" style:rel-width="scale" style:rel-height="scale"><draw:image xlink:href="media/image19.jpeg" xlink:type="simple" xlink:show="embed" xlink:actuate="onLoad"/><svg:title/><svg:desc/></draw:frame><text:soft-page-break/><draw:frame draw:style-name="a19" draw:name="Рисунок 65" text:anchor-type="as-char" svg:x="0in" svg:y="0in" svg:width="11.69802in" svg:height="8.24656in" style:rel-width="scale" style:rel-height="scale"><draw:image xlink:href="media/image20.jpeg" xlink:type="simple" xlink:show="embed" xlink:actuate="onLoad"/><svg:title/><svg:desc/></draw:frame><text:soft-page-break/><draw:frame draw:style-name="a20" draw:name="Рисунок 66" text:anchor-type="as-char" svg:x="0in" svg:y="0in" svg:width="11.69748in" svg:height="8.24513in" style:rel-width="scale" style:rel-height="scale"><draw:image xlink:href="media/image21.jpeg" xlink:type="simple" xlink:show="embed" xlink:actuate="onLoad"/><svg:title/><svg:desc/></draw:frame><text:soft-page-break/><draw:frame draw:style-name="a21" draw:name="Рисунок 68" text:anchor-type="as-char" svg:x="0in" svg:y="0in" svg:width="11.70163in" svg:height="8.24911in" style:rel-width="scale" style:rel-height="scale"><draw:image xlink:href="media/image22.jpeg" xlink:type="simple" xlink:show="embed" xlink:actuate="onLoad"/><svg:title/><svg:desc/></draw:frame><text:soft-page-break/><draw:frame draw:style-name="a22" draw:name="Рисунок 69" text:anchor-type="as-char" svg:x="0in" svg:y="0in" svg:width="11.76703in" svg:height="8.29521in" style:rel-width="scale" style:rel-height="scale"><draw:image xlink:href="media/image23.jpeg" xlink:type="simple" xlink:show="embed" xlink:actuate="onLoad"/><svg:title/><svg:desc/></draw:frame><text:soft-page-break/><draw:frame draw:style-name="a23" draw:name="Рисунок 70" text:anchor-type="as-char" svg:x="0in" svg:y="0in" svg:width="11.67249in" svg:height="8.26303in" style:rel-width="scale" style:rel-height="scale"><draw:image xlink:href="media/image2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Аркадий Сидоренко</meta:initial-creator>
    <dc:creator>Аркадий Сидоренко</dc:creator>
    <meta:creation-date>2023-10-25T06:55:00Z</meta:creation-date>
    <dc:date>2023-10-25T06:56:00Z</dc:date>
    <meta:template xlink:href="Normal.dotm" xlink:type="simple"/>
    <meta:editing-cycles>3</meta:editing-cycles>
    <meta:editing-duration>PT180S</meta:editing-duration>
    <meta:document-statistic meta:page-count="24" meta:paragraph-count="1" meta:word-count="3" meta:character-count="24" meta:row-count="1" meta:non-whitespace-character-count="22"/>
  </office:meta>
</office:document-meta>
</file>