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1d2e7" officeooo:paragraph-rsid="0001d2e7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d2e7" officeooo:paragraph-rsid="0001d2e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d2e7" officeooo:paragraph-rsid="00054b5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1d2e7" officeooo:paragraph-rsid="0001d2e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rsid="0001d2e7" officeooo:paragraph-rsid="0001d2e7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d2e7" officeooo:paragraph-rsid="000dd27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d2e7" officeooo:paragraph-rsid="0001d2e7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fo:language="ru" fo:country="RU" fo:font-weight="normal" officeooo:rsid="0001d2e7" officeooo:paragraph-rsid="0001d2e7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fo:language="ru" fo:country="RU" fo:font-weight="normal" officeooo:rsid="0001d2e7" officeooo:paragraph-rsid="0001d2e7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fo:language="ru" fo:country="RU" fo:font-weight="normal" officeooo:rsid="0001d2e7" officeooo:paragraph-rsid="0001d2e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1d2e7" officeooo:paragraph-rsid="00054b5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4275b" officeooo:paragraph-rsid="0004275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4275b" officeooo:paragraph-rsid="000dd27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c2dba" officeooo:paragraph-rsid="000c2db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dd276" officeooo:paragraph-rsid="000dd27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4pt" fo:language="ru" fo:country="RU" fo:font-weight="normal" officeooo:rsid="000c2dba" officeooo:paragraph-rsid="000c2dba" style:font-size-asian="14pt" style:font-weight-asian="normal" style:font-size-complex="12pt" style:font-weight-complex="normal"/>
    </style:style>
    <style:style style:name="T1" style:family="text">
      <style:text-properties officeooo:rsid="0004275b"/>
    </style:style>
    <style:style style:name="T2" style:family="text">
      <style:text-properties officeooo:rsid="00047484"/>
    </style:style>
    <style:style style:name="T3" style:family="text">
      <style:text-properties officeooo:rsid="00054b5a"/>
    </style:style>
    <style:style style:name="T4" style:family="text">
      <style:text-properties fo:color="#000000" loext:opacity="100%"/>
    </style:style>
    <style:style style:name="T5" style:family="text">
      <style:text-properties officeooo:rsid="000999b8"/>
    </style:style>
    <style:style style:name="T6" style:family="text">
      <style:text-properties officeooo:rsid="000b8247"/>
    </style:style>
    <style:style style:name="T7" style:family="text">
      <style:text-properties officeooo:rsid="000c2dba"/>
    </style:style>
    <style:style style:name="T8" style:family="text">
      <style:text-properties style:font-name="TimesNewRomanPSMT" style:font-size-asian="14pt"/>
    </style:style>
    <style:style style:name="T9" style:family="text">
      <style:text-properties style:font-name="TimesNewRomanPSMT" officeooo:rsid="000c2dba" style:font-size-asian="14pt"/>
    </style:style>
    <style:style style:name="T10" style:family="text">
      <style:text-properties style:font-name="TimesNewRomanPSMT" officeooo:rsid="000dd276" style:font-size-asian="14pt"/>
    </style:style>
    <style:style style:name="T11" style:family="text">
      <style:text-properties officeooo:rsid="0001d2e7"/>
    </style:style>
    <style:style style:name="T12" style:family="text">
      <style:text-properties style:font-name="Liberation Serif" style:font-size-asian="14pt" style:font-size-complex="14pt"/>
    </style:style>
    <style:style style:name="T13" style:family="text">
      <style:text-properties style:font-name="Liberation Serif" officeooo:rsid="0026290d" style:font-size-asian="14pt" style:font-size-complex="14pt"/>
    </style:style>
    <style:style style:name="T14" style:family="text">
      <style:text-properties style:font-name="Liberation Serif" officeooo:rsid="00389093" style:font-size-asian="14pt" style:font-size-complex="14pt"/>
    </style:style>
    <style:style style:name="T15" style:family="text">
      <style:text-properties style:font-name="Liberation Serif" officeooo:rsid="0038b346" style:font-size-asian="14pt" style:font-size-complex="14pt"/>
    </style:style>
    <style:style style:name="T16" style:family="text">
      <style:text-properties style:use-window-font-color="true" loext:opacity="0%" style:font-name="Liberation Serif" officeooo:rsid="003bb4b0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Liberation Serif" officeooo:rsid="0038b346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style:font-name="Liberation Serif" officeooo:rsid="00389093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officeooo:rsid="000dd276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0dd2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ОВЕЩЕНИЕ</text:p>
      <text:p text:style-name="P1">о начале общественных обсуждений</text:p>
      <text:p text:style-name="P1"><text:span text:style-name="T6">по проекту внесения изменений в Правила землепользования и застройки Качканарского городского округа</text:span></text:p>
      <text:p text:style-name="P4"/>
      <text:p text:style-name="P2"><text:tab/>В соответствии со статьей 28 Федерального закона от 06.10.2003 № 131-ФЗ «Об общих принципах организации местного самоуправления в Российской Федерации», статьями 5.1, 31, 32, 33 <text:s/>Градостроительного кодекса Российской Федерации от 29.12.2004 № 190-ФЗ, Положением о публичных слушаниях, общественных обсуждениях, утверждённым решением Качканарской городской Думы от 24.11.2005 № 98 (в ред. от 15.06.2022 №46), в целях принятия Думой Качканарского городского округа решения об утверждении проекта внесения изменений в Правила землепользования и застройки Качканарского городского округа, Администрация Качканарского городского округа извещает о проведении общественных обсуждений по проекту внесения изменений в Правила землепользования и застройки Качканарского городского округа.</text:p>
      <text:p text:style-name="P2"><text:tab/>Перечень информационных материалов к проекту, подлежащему рассмотрению на общественных обсуждениях:</text:p>
      <text:p text:style-name="P6"><text:tab/><text:span text:style-name="T21">I</text:span><text:span text:style-name="T1">. Текстов</text:span><text:span text:style-name="T2">ые материалы. </text:span></text:p>
      <text:p text:style-name="P12"><text:span text:style-name="T19">Часть 1</text:span>. <text:span text:style-name="T19">Порядок применения Правил землепользования и застройки Качканарского городского округа и внесения в них изменений.</text:span></text:p>
      <text:p text:style-name="P15">Часть 2. Градостроительные регламенты.</text:p>
      <text:p text:style-name="P12"><text:tab/><text:span text:style-name="T21">II</text:span>. <text:span text:style-name="T11">Графические материалы. </text:span></text:p>
      <text:p text:style-name="P6"><text:span text:style-name="T10">Часть 3. Карта градостроительного зонирования.</text:span></text:p>
      <text:p text:style-name="P13"><text:tab/><text:span text:style-name="T11">Общественные обсуждения проводятся с </text:span><text:span text:style-name="T17">08</text:span><text:span text:style-name="T14">.0</text:span><text:span text:style-name="T17">7</text:span><text:span text:style-name="T14">.202</text:span><text:span text:style-name="T15">4</text:span><text:span text:style-name="T14"> по </text:span><text:span text:style-name="T17">21</text:span><text:span text:style-name="T14">.0</text:span><text:span text:style-name="T18">7</text:span><text:span text:style-name="T14">.202</text:span><text:span text:style-name="T15">4</text:span><text:span text:style-name="T3">.</text:span></text:p>
      <text:p text:style-name="P6"><text:tab/>Экспозиции проекта, подлежащего рассмотрению на общественных обсуждениях, откроются <text:span text:style-name="T17">08</text:span><text:span text:style-name="T12">.0</text:span><text:span text:style-name="T17">7</text:span><text:span text:style-name="T12">.202</text:span><text:span text:style-name="T15">4</text:span><text:span text:style-name="T12"> </text:span>и будут проводиться по <text:span text:style-name="T17">21</text:span><text:span text:style-name="T12">.0</text:span><text:span text:style-name="T18">7</text:span><text:span text:style-name="T12">.202</text:span><text:span text:style-name="T15">4 </text:span>включительно<text:span text:style-name="T3">:</text:span> </text:p>
      <text:p text:style-name="P3"><text:tab/>- в фойе здания администрации Качканарского городского округа по адресу: Свердловская область, город Качканар, ул. Свердлова, 8, в рабочие дни с <text:s/>8.00 до 12.30, с 13.30 часов до 16.00 часов.</text:p>
      <text:p text:style-name="P6"><text:tab/>Консультирование по проекту <text:span text:style-name="T5">будет </text:span>проводить<text:span text:style-name="T5">ся</text:span> в рабочие дни с <text:span text:style-name="T17">08</text:span><text:span text:style-name="T14">.0</text:span><text:span text:style-name="T17">7</text:span><text:span text:style-name="T14">.202</text:span><text:span text:style-name="T15">4</text:span><text:span text:style-name="T14"> по </text:span><text:span text:style-name="T17">21</text:span><text:span text:style-name="T14">.0</text:span><text:span text:style-name="T18">7</text:span><text:span text:style-name="T14">.202</text:span><text:span text:style-name="T15">4</text:span> с 8.00 до 12.30, с 13.30 часов до 16.00 часов следующими способами:</text:p>
      <text:p text:style-name="P3"><text:tab/>- в Администрации Качканарского городского округа по адресу: Свердловская область, город Качканар, ул. Свердлова, 8, каб. 104А, <text:span text:style-name="T19">каб. 103</text:span>;</text:p>
      <text:p text:style-name="P3"><text:tab/>- по телефонам (34341) 2-44-90 (доб. 25 <text:span text:style-name="T19">или доб. </text:span><text:span text:style-name="T21">28</text:span>).</text:p>
      <text:p text:style-name="P2"><text:tab/>Участники общественных обсуждений, прошедшие идентификацию в соответствии с частью 12 статьи 5.1. Градостроительного кодекса РФ, вправе направлять свои предложения и замечания по проекту, подлежащему рассмотрению на общественных обсуждениях:</text:p>
      <text:p text:style-name="P2"><text:tab/>1) посредством федерального Портала обратной связи (https://pos.gosuslugi.ru/) в разделе «Общественные обсуждения»;</text:p>
      <text:p text:style-name="P8">2) посредством электронной приёмной на официальном сайте Качканарского городского округа (https://kgo66.ru/obrashenya-gradan);</text:p>
      <text:p text:style-name="P8">3) в письменной форме по почтовому адресу: 624350, Свердловская область, город Качканар, улица Свердлова, 8, кабинет 104а;</text:p>
      <text:p text:style-name="P8"><text:soft-page-break/>4) посредством записи в книге (журнале) учета посетителей экспозиции проекта, подлежащего рассмотрению на общественных обсуждениях в Администрации Качканарского городского округа по адресу: Свердловская область, город Качканар, ул. Свердлова, 8, в рабочие дни с 08.07.2024 по 21.07.2024 с 8.00 до 12.30, с 13.30 часов до 16.00 часов.</text:p>
      <text:p text:style-name="P3"><text:tab/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p>
      <text:p text:style-name="P2"><text:tab/>Участники общественных обсужде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2"><text:tab/>Проект, подлежащий рассмотрению на общественных обсуждениях, разместить на федерально<text:span text:style-name="T19">м</text:span> Портал<text:span text:style-name="T19">е</text:span> обратной связи (https://pos.gosuslugi.ru/) в разделе «Общественные обсуждения» - <text:span text:style-name="T19">07</text:span><text:span text:style-name="T3">.</text:span><text:span text:style-name="T7">07</text:span><text:span text:style-name="T3">.202</text:span><text:span text:style-name="T19">4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0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9.2$Windows_X86_64 LibreOffice_project/cdeefe45c17511d326101eed8008ac4092f278a9</meta:generator>
    <dc:date>2024-06-26T11:50:35.437000000</dc:date>
    <dc:creator>Вера  Перепечина</dc:creator>
    <meta:editing-duration>PT7H21M23S</meta:editing-duration>
    <meta:editing-cycles>13</meta:editing-cycles>
    <meta:printed-by>Инга  Новикова</meta:printed-by>
    <meta:print-date>2022-08-31T12:06:38.307000000</meta:print-date>
    <meta:document-statistic meta:table-count="0" meta:image-count="0" meta:object-count="0" meta:page-count="2" meta:paragraph-count="24" meta:word-count="504" meta:character-count="4203" meta:non-whitespace-character-count="3702"/>
  </office:meta>
</office:document-meta>
</file>