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text-properties fo:font-size="15pt" officeooo:paragraph-rsid="00180308" style:font-size-asian="15pt" style:font-size-complex="15pt"/>
    </style:style>
    <style:style style:name="P2" style:family="paragraph" style:parent-style-name="normal">
      <style:text-properties officeooo:paragraph-rsid="00180308"/>
    </style:style>
    <style:style style:name="P3" style:family="paragraph" style:parent-style-name="normal" style:master-page-name="Standard">
      <style:paragraph-properties style:page-number="1"/>
      <style:text-properties officeooo:paragraph-rsid="00180308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180308" style:font-size-asian="15pt" style:font-size-complex="15pt"/>
    </style:style>
    <style:style style:name="T3" style:family="text">
      <style:text-properties fo:font-size="15pt" fo:font-style="italic" style:font-size-asian="15pt" style:font-style-asian="italic" style:font-size-complex="15pt"/>
    </style:style>
    <style:style style:name="T4" style:family="text">
      <style:text-properties fo:font-size="15pt" fo:font-style="italic" officeooo:rsid="00180308" style:font-size-asian="15pt" style:font-style-asian="italic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2"><text:span text:style-name="T1">ЦУР Адыгеи и Минтруд РА в прямом эфире обсудили вопросы получения <text:s/></text:span><text:span text:style-name="T2">гражданами республики различных мер социальной поддержки </text:span></text:p>
      <text:p text:style-name="P1"/>
      <text:p text:style-name="P2"><text:span text:style-name="T1">Как семье с ребенком-инвалидом получить компенсацию </text:span><text:span text:style-name="T2">или субсидию</text:span><text:span text:style-name="T1"> на оплату </text:span><text:span text:style-name="T2">ЖКУ </text:span><text:span text:style-name="T1">? Куда обратиться студенту, чтобы получить социальную стипендию? И какие выплаты положены после рождения третьего ребёнка? Эти и другие вопросы жители республики задали первому заместителю министра труда и социального развития РА. В прямом эфире Центра управления регионом Адыгеи на них ответила Ирина Ширина. <text:s/></text:span></text:p>
      <text:p text:style-name="P1"/>
      <text:p text:style-name="P2"><text:span text:style-name="T2">Есть ли </text:span><text:span text:style-name="T1">в Адыгее </text:span><text:span text:style-name="T2">кратковременный уход ( на определенное время)</text:span><text:span text:style-name="T1"> </text:span><text:span text:style-name="T2">для граждан нуждающихся в постоянном уходе родственников</text:span><text:span text:style-name="T1">? Житель республики вынужден на три недели выехать за пределы региона, а оставить отца с деменцией некому. Вопрос Минтруду касался помощи людям, которые присматривают за пожилыми родственниками. </text:span></text:p>
      <text:p text:style-name="P1"/>
      <text:p text:style-name="P2"><text:span text:style-name="T3">«В домах-интернатах реализуется проект «Передышка», который направлен на оказание помощи родственникам, осуществляющим ежедневный уход за гражданами, нуждающимися в постоянном постороннем уходе и присмотре. К примеру, </text:span><text:span text:style-name="T4">необходимо решить неотложные дела</text:span><text:span text:style-name="T3"> или в связи с <text:s/>отъездом в командировку или по другой причине отсутствия родственников», </text:span><text:span text:style-name="T1">- пояснила Ширина. </text:span></text:p>
      <text:p text:style-name="P1"/>
      <text:p text:style-name="P2"><text:span text:style-name="T1">Часто в обращениях люди интересовались темой получения компенсации </text:span><text:span text:style-name="T2">или субсидии</text:span><text:span text:style-name="T1"> </text:span><text:span text:style-name="T2">на</text:span><text:span text:style-name="T1"> оплату коммунальных услуг. Представитель ведомства рассказала об условиях получения жилищной субсидии. </text:span></text:p>
      <text:p text:style-name="P1"/>
      <text:p text:style-name="P2"><text:span text:style-name="T3">«Компенсация на оплату коммунальных услуг предоставляется семьям с детьми-инвалидами в размере 50% фактических расходов, но не выше нормативов потребления. За определением права на эти выплаты надо обратиться в орган социальной защиты населения по месту жительства»</text:span><text:span text:style-name="T1">, - отметила первый заместитель министра труда и соцразвития.</text:span></text:p>
      <text:p text:style-name="P1"/>
      <text:p text:style-name="P2"><text:soft-page-break/><text:span text:style-name="T1">Право на субсидию на оплату жилого помещения и коммунальных услуг имеют право все семьи, в которых платежи превышают 22% совокупного семейного дохода. Для ее получения, нужно обратиться в <text:s/>Центра труда и социальной защиты населения по месту жительства. По последним данным в Адыгее такую компенсацию запросили уже свыше 1000 человек. </text:span></text:p>
      <text:p text:style-name="P1"/>
      <text:p text:style-name="P2"><text:span text:style-name="T1">В ходе трансляции поступило обращение от главы многодетной семьи. Он попросил разъяснить, какие выплаты положены после рождения третьего ребенка.</text:span></text:p>
      <text:p text:style-name="P1"/>
      <text:p text:style-name="P2"><text:span text:style-name="T3">«В Адыгее многодетным семьям из республиканского бюджета предоставляется единовременная выплата в размере 50000 рублей на третьего ребенка или последующих детей, родившихся (усыновленных) начиная с 1 января 2012 года. Право на получение выплаты имеет один из родителей <text:s/>или усыновитель на третьего ребенка или последующих детей. Ребенок должен быть зарегистрирован органами записи актов гражданского состояния по месту жительства родителей (усыновителей) на территории Адыгеи», </text:span><text:span text:style-name="T1">- объяснила Ирина Ширина.</text:span></text:p>
      <text:p text:style-name="P1"/>
      <text:p text:style-name="P2"><text:span text:style-name="T1">Обратиться за выплатой нужно в течение 6 месяцев после рождения или усыновления. Назначает ее Центр труда и социальной защиты населения или его филиал по месту жительства. </text:span></text:p>
      <text:p text:style-name="P1"/>
      <text:p text:style-name="P2"><text:span text:style-name="T1">Полную запись прямого эфира ЦУР Адыгеи с Министерством труда и социального развития РА смотрите в официальном паблике ведомства во «ВКонтакте». <text:s/></text:span></text:p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4T14:26:12.872000000</meta:creation-date>
    <dc:date>2022-10-14T14:44:26.015000000</dc:date>
    <meta:editing-duration>PT4M42S</meta:editing-duration>
    <meta:editing-cycles>1</meta:editing-cycles>
    <meta:document-statistic meta:table-count="0" meta:image-count="0" meta:object-count="0" meta:page-count="2" meta:paragraph-count="11" meta:word-count="403" meta:character-count="2998" meta:non-whitespace-character-count="2592"/>
    <meta:generator>LibreOffice/6.2.8.2$Windows_X86_64 LibreOffice_project/f82ddfca21ebc1e222a662a32b25c0c9d20169ee</meta:generator>
  </office:meta>
</office:document-meta>
</file>